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0995) Sportparkweg 4 Leidschendam evenement Reünie 't Biggetje Huis van Oranje in sporthaal/kantine Sportparkweg 4 Leidschendam op vrijdag 3 november 2023 en zaterdag 4 november 2023 van 19.00 uur -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en evenement Reünie 't Biggetje Huis van Oranje in sporthaal/kantine Sportparkweg 4 Leidschendam op vrijdag 3 november 2023 en zaterdag 4 november 2023 van 19.00 uur -02.00 uur.</text:p>
            <text:p text:style-name="common-al">
            <text:span text:style-name="nadrukvet">Datum bekendmaking besluit:</text:span> 13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60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0995) Sportparkweg 4 Leidschendam evenement Reünie 't Biggetje Huis van Oranje in sporthaal/kantine Sportparkweg 4 Leidschendam op vrijdag 3 november 2023 en zaterdag 4 november 2023 van 19.00 uur -02.00 uu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05</meta:user-defined>
    <meta:user-defined meta:name="OVERHEIDop.GmbID/DC.identifier">gmb-2023-397605</meta:user-defined>
    <meta:user-defined meta:name="OVERHEIDop.versieInformatie"/>
  </office:meta>
</office:document-meta>
</file>