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aangevraagd - Geerpark GEE604 kadastraal N754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3 een aanvraag voor een omgevingsvergunning ontvangen voor de activiteit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Voor het bouwen van een woning en het aanleggen van een in- en uitrit aan het Geerpark GEE604, kadastraal N7546 in Vlijmen. De aanvraag is bij de gemeente bekend onder nummer 15022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6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2288 </meta:user-defined>
    <dc:language>nl</dc:language>
    <meta:user-defined meta:name="OVERHEIDop.locatietype/OVERHEIDop.gebiedsmarkering">Punt</meta:user-defined>
    <meta:user-defined meta:name="DC.title">Gemeente Heusden - Omgevingsvergunning aangevraagd - Geerpark GEE604 kadastraal N7546, Vlijmen, bouwen woning en aanleggen in- en uitri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603</meta:user-defined>
    <meta:user-defined meta:name="OVERHEIDop.GmbID/DC.identifier">gmb-2023-397603</meta:user-defined>
    <meta:user-defined meta:name="OVERHEIDop.versieInformatie"/>
  </office:meta>
</office:document-meta>
</file>