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Oude Doesburgseweg 1 te Zevenaar, het organiseren van Carnaval,Voorjaarsschuttersdag, Kermisfeest, Keizerschieten, Koningschieten en Najaarsschuttersdag in 2023, 2024 en 2025 door Schutterij St. Andreas 't Grieth-Zevenaar</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ingediend voor een meerjaren evenementenvergunning op locatie Oude Doesburgseweg 1 te Zevenaar. De aanvraag is geregistreerd onder zaaknummer HZ_MEERJEV-2022-2221. De aanvraag gaat over het organiseren van Carnaval,Voorjaarsschuttersdag, Kermisfeest, Keizerschieten, Koningschieten en Najaarsschuttersdag in 2023, 2024 en 2025 door Schutterij St. Andreas 't Grieth-Zevenaar aan de Oude Doesburgseweg 1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7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Oude Doesburgseweg 1 te Zevenaar, het organiseren van Carnaval,Voorjaarsschuttersdag, Kermisfeest, Keizerschieten, Koningschieten en Najaarsschuttersdag in 2023, 2024 en 2025 door Schutterij St. Andreas 't Grieth-Zevenaar</meta:user-defined>
    <meta:user-defined meta:name="DCTERMS.W3CDTF/DCTERMS.available">2023-01-04</meta:user-defined>
    <meta:user-defined meta:name="DCTERMS.W3CDTF/OVERHEIDop.jaargang">2023</meta:user-defined>
    <meta:user-defined meta:name="OVERHEIDop.publicationIssue">3976</meta:user-defined>
    <meta:user-defined meta:name="OVERHEIDop.GmbID/DC.identifier">gmb-2023-3976</meta:user-defined>
    <meta:user-defined meta:name="OVERHEIDop.versieInformatie"/>
  </office:meta>
</office:document-meta>
</file>