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in oude staat herstellen van een extra deur langs de bestaande deur, Heezerweg 303B 564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856 </text:p>
            <text:p text:style-name="common-al"> Omschrijving: het in oude staat herstellen van een extra deur langs de bestaande de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03B 5643K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8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9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56</meta:user-defined>
    <meta:user-defined meta:name="DCTERMS.abstract">het in oude staat herstellen van een extra deur langs de bestaande deur</meta:user-defined>
    <dc:language>nl</dc:language>
    <meta:user-defined meta:name="OVERHEIDop.locatietype/OVERHEIDop.gebiedsmarkering">Punt</meta:user-defined>
    <meta:user-defined meta:name="DC.title">Besluit op aanvraag omgevingsvergunning: het in oude staat herstellen van een extra deur langs de bestaande deur, Heezerweg 303B 5643KD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98</meta:user-defined>
    <meta:user-defined meta:name="OVERHEIDop.GmbID/DC.identifier">gmb-2023-397598</meta:user-defined>
    <meta:user-defined meta:name="OVERHEIDop.versieInformatie"/>
  </office:meta>
</office:document-meta>
</file>