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 opstanden (Carpinus betulus (haagbeuk) en een Acer pseudoplatanus (gewone esdoorn)) op de locatie Oost Kinderdijk 191   Alblasserdam zaaknummer Z-23-4297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twee hout opstanden (Carpinus betulus (haagbeuk) en een Acer pseudoplatanus (gewone esdoorn)) op de locatie 
Oost Kinderdijk1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5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twee hout opstanden (Carpinus betulus (haagbeuk) en een Acer pseudoplatanus (gewone esdoorn)) op de locatie Oost Kinderdijk 191   Alblasserdam zaaknummer Z-23-429790</meta:user-defined>
    <meta:user-defined meta:name="DCTERMS.W3CDTF/DCTERMS.available">2023-09-15</meta:user-defined>
    <meta:user-defined meta:name="DCTERMS.W3CDTF/OVERHEIDop.jaargang">2023</meta:user-defined>
    <meta:user-defined meta:name="OVERHEIDop.publicationIssue">397589</meta:user-defined>
    <meta:user-defined meta:name="OVERHEIDop.GmbID/DC.identifier">gmb-2023-397589</meta:user-defined>
    <meta:user-defined meta:name="OVERHEIDop.versieInformatie"/>
  </office:meta>
</office:document-meta>
</file>