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ngstraat 13, 5256BD, Heusden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september 2023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plaatsen van zonnepanelen op het pand aan de Engstraat 13 in Heusden. De aanvraag is bij de gemeente bekend onder nummer 15019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758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8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8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01923 </meta:user-defined>
    <dc:language>nl</dc:language>
    <meta:user-defined meta:name="OVERHEIDop.locatietype/OVERHEIDop.gebiedsmarkering">Adres</meta:user-defined>
    <meta:user-defined meta:name="DC.title">Gemeente Heusden - Omgevingsvergunning aangevraagd - Engstraat 13, 5256BD, Heusden, plaatsen zonnepanel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587</meta:user-defined>
    <meta:user-defined meta:name="OVERHEIDop.GmbID/DC.identifier">gmb-2023-397587</meta:user-defined>
    <meta:user-defined meta:name="OVERHEIDop.versieInformatie"/>
  </office:meta>
</office:document-meta>
</file>