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Nieuwe Morgen fase 2C2   kadastraal N7546, Vlijmen,  bouwen 6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september 2023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 bouwen van 6 huurwoningen aan het Geerpark Nieuwe Morgen fase 2C2, kadastraal N7546 in Vlijmen. De aanvraag is bij de gemeente bekend onder nummer 15018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1818 </meta:user-defined>
    <dc:language>nl</dc:language>
    <meta:user-defined meta:name="OVERHEIDop.locatietype/OVERHEIDop.gebiedsmarkering">Punt</meta:user-defined>
    <meta:user-defined meta:name="DC.title">Gemeente Heusden - Omgevingsvergunning aangevraagd - Geerpark Nieuwe Morgen fase 2C2   kadastraal N7546, Vlijmen,  bouwen 6 huurwon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80</meta:user-defined>
    <meta:user-defined meta:name="OVERHEIDop.GmbID/DC.identifier">gmb-2023-397580</meta:user-defined>
    <meta:user-defined meta:name="OVERHEIDop.versieInformatie"/>
  </office:meta>
</office:document-meta>
</file>