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3 september 2023 verleend Dijkstraat 4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september 2023 een besluit genomen op de aanvraag met zaaknummer WABO-2023-0471 voor het veranderen van de zijgevel aan de Dijkstraat 45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3 september 2023 verleend voor het veranderen van de zijgevel aan de Dijkstraat 45 in Appingedam.</meta:user-defined>
    <dc:language>nl</dc:language>
    <meta:user-defined meta:name="OVERHEIDop.locatietype/OVERHEIDop.gebiedsmarkering">Punt</meta:user-defined>
    <meta:user-defined meta:name="DC.title">Kennisgeving besluit op aanvraag omgevingsvergunning: 13 september 2023 verleend Dijkstraat 45 in Apping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78</meta:user-defined>
    <meta:user-defined meta:name="OVERHEIDop.GmbID/DC.identifier">gmb-2023-397578</meta:user-defined>
    <meta:user-defined meta:name="OVERHEIDop.versieInformatie"/>
  </office:meta>
</office:document-meta>
</file>