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Middenwillenseweg 169, 2805KP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gemeente Gouda een besluit genomen op de aanvraag met kenmerk 2023-00010897. Het gaat over het vellen van een els op de locatie nabij Middenwillenseweg 169, 2805KP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56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6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6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Middenwillenseweg 169, 2805KP Gouda</meta:user-defined>
    <meta:user-defined meta:name="DCTERMS.W3CDTF/DCTERMS.available">2023-09-15</meta:user-defined>
    <meta:user-defined meta:name="DCTERMS.W3CDTF/OVERHEIDop.jaargang">2023</meta:user-defined>
    <meta:user-defined meta:name="OVERHEIDop.publicationIssue">397568</meta:user-defined>
    <meta:user-defined meta:name="OVERHEIDop.GmbID/DC.identifier">gmb-2023-397568</meta:user-defined>
    <meta:user-defined meta:name="OVERHEIDop.versieInformatie"/>
  </office:meta>
</office:document-meta>
</file>