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Nieuwe Morgen fase 2C2   kadastraal N7546, Vlijmen,  bouwen 42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 bouwen van 42 woningen en het aanleggen van in- en uitritten aan het Geerpark Nieuwe Morgen fase 2C2, kadastraal N7546 in Vlijmen. De aanvraag is bij de gemeente bekend onder nummer 15015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6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6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1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Geerpark Nieuwe Morgen fase 2C2   kadastraal N7546, Vlijmen,  bouwen 42 woningen en aanleggen in- en uitritt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67</meta:user-defined>
    <meta:user-defined meta:name="OVERHEIDop.GmbID/DC.identifier">gmb-2023-397567</meta:user-defined>
    <meta:user-defined meta:name="OVERHEIDop.versieInformatie"/>
  </office:meta>
</office:document-meta>
</file>