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Westland</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het bepaalde in de Wet op de bedrijveninvesteringszones, meer in het bijzonder artikel 4 en artikel 5 van voornoemde Wet;</text:p>
            <text:p text:style-name="al"/>
            <text:p text:style-name="al">gelet op het bepaalde in de gemeentelijke verordeningen ten behoeve van bedrijveninvesteringszones in de gemeente Westland;</text:p>
            <text:p text:style-name="al"/>
            <text:p text:style-name="al">
            <text:span text:style-name="nadrukvet">Overwegende:</text:span>
          </text:p>
            <text:list text:style-name="id1-3-2-1-1-8">
              <text:list-item text:style-override="id1-3-2-1-1-8-1">
                <text:number>-</text:number>
                <text:p text:style-name="al">dat het noodzakelijk is om het draagvlak voor de plannen en de financiering van bepaalde voorzieningen voor een BIZ-zone binnen gemeente Westland onder de ondernemers te onderzoeken om de BIZ-verordening in werking te laten treden;</text:p>
              </text:list-item>
              <text:list-item text:style-override="id1-3-2-1-1-8-2">
                <text:number>-</text:number>
                <text:p text:style-name="al">dat deze bevoegdheid aan het college toekomt;</text:p>
              </text:list-item>
              <text:list-item text:style-override="id1-3-2-1-1-8-3">
                <text:number>-</text:number>
                <text:p text:style-name="al">besluit vast te stellen het volgende. </text:p>
              </text:list-item>
            </text:list>
            <text:p text:style-name="al">
            <text:span text:style-name="nadrukvet">Besluit.</text:span>
          </text:p>
            <text:p text:style-name="al"/>
            <text:p text:style-name="al">
            <text:span text:style-name="nadrukvet">Reglement draagvlakmeting Bedrijveninvesteringszones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aagvlakmeting</text:p>
            <text:list text:style-name="id1-3-2-2-1-2">
              <text:list-item text:style-override="id1-3-2-2-1-2">
                <text:number>1.</text:number>
                <text:p text:style-name="al">Het college draagt de organisatie van de draagvlakmetingen voor de BIZ (Bedrijveninvesteringszone) op aan de ambtelijke organisatie van de gemeente Westland.</text:p>
              </text:list-item>
              <text:list-item text:style-override="id1-3-2-2-1-3">
                <text:number>2.</text:number>
                <text:p text:style-name="al">Daartoe benoemt de clusterdirecteur Beleid een gemeentelijk stembureau bestaande uit drie personen, zijnde medewerkers van gemeente Westland. Met het gemeentelijk stembureau wordt ook bedoeld: Gemeentelijk Stembureau BIZ Westland, met als postadres: antwoordnummer 25, 2670 VB Naaldwijk. Eén van de medewerkers van het gemeentelijk stembureau zal optreden als voorzitter.</text:p>
              </text:list-item>
              <text:list-item text:style-override="id1-3-2-2-1-4">
                <text:number>3.</text:number>
                <text:p text:style-name="al">Ten behoeve van het stemmen worden gewaarmerkte stemformulieren uitgegeven door het gemeentelijk stembureau.</text:p>
              </text:list-item>
              <text:list-item text:style-override="id1-3-2-2-1-5">
                <text:number>4.</text:number>
                <text:p text:style-name="al">Dit reglement is van toepassing ten behoeve van de draagvlakmeting voor de inwerkingtreding van een bedrijveninvesteringszone, zoals bedoeld in de Wet op de bedrijveninvesteringszones.</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2-3">
                <text:number>2.</text:number>
                <text:p text:style-name="al">Als bijdrageplichtige wordt aangemerkt de gebruiker, zijnde degene die bij het begin van het kalenderjaar al dan niet krachtens eigendom, bezit, beperkt recht of persoonlijk recht een in de bedrijveninvesteringszone gelegen belastingobject gebruikt.</text:p>
                <text:p text:style-name="al">Voor de toepassing van dit artikel wordt:</text:p>
                <text:list text:style-name="id1-3-2-2-2-3-4">
                  <text:list-item text:style-override="id1-3-2-2-2-3-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het draagvlak wordt gebruik gemaakt van stemformulieren.</text:p>
              </text:list-item>
              <text:list-item text:style-override="id1-3-2-2-3-3">
                <text:number>2.</text:number>
                <text:p text:style-name="al">De stemformulieren worden genummerd met een uniek volgnummer dat uitsluitend voor de ambtelijke organisatie van de gemeente een koppeling heeft met het WOZ-objectnummer uit de WOZ-administratie. Op deze manier kan gecontroleerd worden of voldaan wordt aan het bepaalde van artikel 5, eerste lid, onder c, van de Wet op de bedrijveninvesteringszones.</text:p>
              </text:list-item>
              <text:list-item text:style-override="id1-3-2-2-3-4">
                <text:number>3.</text:number>
                <text:p text:style-name="al">De lijst met de corresponderende namen en adressen is vertrouwelijk en is alleen bij de direct bij de draagvlakmeting betrokken medewerkers van de gemeente Westland bekend. Voor de adressering wordt uitgegaan van de WOZ-administratie.</text:p>
              </text:list-item>
              <text:list-item text:style-override="id1-3-2-2-3-5">
                <text:number>4.</text:number>
                <text:p text:style-name="al">BIZ-besturen kunnen kiezen uit twee opties voor het uitreiken van de stemformulieren.</text:p>
                <text:list text:style-name="id1-3-2-2-3-5-3">
                  <text:list-item text:style-override="id1-3-2-2-3-5-3-1">
                    <text:number>-</text:number>
                    <text:p text:style-name="al">Optie A: toezenden stemformulieren per briefpost door gemeente.</text:p>
                    <text:p text:style-name="al">De stemformulieren worden met begeleidende brief gezonden naar de in het WOZ-bestand bekend zijnde adressen van de bijdrageplichtigen. Indien dit postadres niet overeenkomt met het adres van het belastingobject, dan stuurt de gemeente tevens een attenderingsbericht naar het belastingobject met de mededeling dat het stemformulier verzonden is naar het postadres dat bekend is in het gemeentelijke WOZ-bestand. Hierbij wordt tevens aangegeven naar welk postadres het stemformulier is gezonden.</text:p>
                    <text:p text:style-name="al">Het is de BIZ toegestaan bij het stemformulier informatie over de betreffende BIZ toe te voegen op flyerformaat, maximaal 1 A4. </text:p>
                  </text:list-item>
                  <text:list-item text:style-override="id1-3-2-2-3-5-3-2">
                    <text:number>-</text:number>
                    <text:p text:style-name="al">Optie B: persoonlijk uitreiken stemformulieren door BIZ-bestuur.</text:p>
                    <text:p text:style-name="al">Het bestuur van de BIZ verzorgt het persoonlijk uitreiken van de stemformulieren bij de adressen van de bijdrageplichtige objecten. </text:p>
                    <text:p text:style-name="al">Hiertoe hanteert zij een aftekenlijst, waarop de ontvanger dient te tekenen voor ontvangst. </text:p>
                    <text:p text:style-name="al">De aftekenlijst omvat tenminste een geanonimiseerde adressenlijst met de vestigingsadressen van de bijdrageplichtige objecten. </text:p>
                    <text:p text:style-name="al">De aftekenlijst wordt verstrekt door het gemeentelijk stembureau.</text:p>
                    <text:p text:style-name="al">Na afloop van uitreiking stemformulieren overlegt het bestuur van de BIZ de aftekenlijst met het gemeentelijk stembureau ter controle. Stemformulieren die niet zijn uitgereikt dienen hierbij ingeleverd te worden bij het gemeentelijk stembureau.</text:p>
                    <text:p text:style-name="al">Het is de BIZ toegestaan bij het stemformulier informatie over de betreffende BIZ toe te voegen op flyerformaat, maximaal 1 A4. </text:p>
                  </text:list-item>
                </text:list>
              </text:list-item>
              <text:list-item text:style-override="id1-3-2-2-3-6">
                <text:number>5.</text:number>
                <text:p text:style-name="al">Het stemformulier dient ingevuld te worden door de bijdrageplichtige of de vertegenwoordiger van het bijdrageplichtige object.</text:p>
              </text:list-item>
              <text:list-item text:style-override="id1-3-2-2-3-7">
                <text:number>6.</text:number>
                <text:p text:style-name="al">Het stemformulier dient in een gesloten envelop retour te worden gezonden naar de gemeente Westland t.a.v. Gemeentelijk Stembureau BIZ Westland, antwoordnummer 25, 2670 VB Naaldwijk.</text:p>
              </text:list-item>
              <text:list-item text:style-override="id1-3-2-2-3-8">
                <text:number>7.</text:number>
                <text:p text:style-name="al">Het stemformulier vermeldt de uiterlijke dag en het uiterste tijdstip waarop het formulier bij het gemeentelijk stembureau moet zijn ontvangen.</text:p>
              </text:list-item>
              <text:list-item text:style-override="id1-3-2-2-3-9">
                <text:number>8.</text:number>
                <text:p text:style-name="al">Indien een stemformulier om welke reden dan ook niet meer kan worden gebruikt, kan de bijdrageplichtige in kwestie eenmalig bij het gemeentelijk stembureau een gewaarmerkte kopie van diens stemformulier aanvragen onder vermelding van volgnummer toegevoegd met een ‘A’ en onder gelijktijdige verklaring van waardeloosheid van het niet bruikbare en/of ongebruikte stemformulier. Dit dient te allen tijde te geschieden uiterlijk vier dagen voordat de termijn om te stemmen is verstreken. Na deze termijn worden geen gewaarmerkte stemformulieren meer afgegeven. Mocht onverhoopt al wel een stemformulier op dat volgnummer binnen zijn gekomen, dan geldt het gewaarmerkte kopie als enige stem voor dit belastingobject. </text:p>
              </text:list-item>
              <text:list-item text:style-override="id1-3-2-2-3-10">
                <text:number>9.</text:number>
                <text:p text:style-name="al">De voorzitter van het gemeentelijk stembureau maakt op de helft van de termijn van de draagvlakmeting eenmalig bekend hoeveel stemformulieren inmiddels zijn ontvangen. </text:p>
              </text:list-item>
              <text:list-item text:style-override="id1-3-2-2-3-11">
                <text:number>10.</text:number>
                <text:p text:style-name="al">De stemming is geheim en de keuze van individuele bijdrageplichtigen wordt strikt vertrouwelijk behandeld. De bij het gemeentelijk stembureau binnengekomen enveloppen blijven dicht totdat de deadline van de stemming is verstreken. De enveloppen met stemformulieren worden uitsluitend onder toezicht en in aanwezigheid van de voorzitter van het stembureau geopend.</text:p>
              </text:list-item>
              <text:list-item text:style-override="id1-3-2-2-3-12">
                <text:number>11.</text:number>
                <text:p text:style-name="al">Het college kan besluiten om gemotiveerd de termijn van de draagvlakmeting eenmalig te verlengen, indien bijzondere omstandigheden daar aanleiding toe geven.</text:p>
              </text:list-item>
            </text:list>
          </text:section>
          <text:section text:name="artikel_id1-3-2-2-4" text:style-name="artikel">
            <text:p text:style-name="artikel_kop_titel"><text:span text:style-name="artikel_kop_label">Artikel</text:span> <text:span text:style-name="artikel_kop_nr">4</text:span> Ongeldigheid stemformulier</text:p>
            <text:p text:style-name="al">Ongeldig is het stemformulier:</text:p>
            <text:list text:style-name="id1-3-2-2-4-3">
              <text:list-item text:style-override="id1-3-2-2-4-3-1">
                <text:number>•</text:number>
                <text:p text:style-name="al">waaruit niet duidelijk de keuze van de bijdrageplichtige blijkt;</text:p>
              </text:list-item>
              <text:list-item text:style-override="id1-3-2-2-4-3-2">
                <text:number>•</text:number>
                <text:p text:style-name="al">waaruit blijkt dat de bijdrageplichtige meer dan één voorkeur heeft uitgesproken;</text:p>
              </text:list-item>
              <text:list-item text:style-override="id1-3-2-2-4-3-3">
                <text:number>•</text:number>
                <text:p text:style-name="al">dat blanco retour is gezonden;</text:p>
              </text:list-item>
              <text:list-item text:style-override="id1-3-2-2-4-3-4">
                <text:number>•</text:number>
                <text:p text:style-name="al">dat anderszins foutief is ingevuld;</text:p>
              </text:list-item>
              <text:list-item text:style-override="id1-3-2-2-4-3-5">
                <text:number>•</text:number>
                <text:p text:style-name="al">dat andere aanvullingen of teksten bevat dan de gevraagde keuze;</text:p>
              </text:list-item>
              <text:list-item text:style-override="id1-3-2-2-4-3-6">
                <text:number>•</text:number>
                <text:p text:style-name="al">dat te laat wordt ingeleverd;</text:p>
              </text:list-item>
              <text:list-item text:style-override="id1-3-2-2-4-3-7">
                <text:number>•</text:number>
                <text:p text:style-name="al">dat niet wordt aangeleverd zoals is vastgelegd conform artikel 3 lid 5 van dit draagvlakreglement.</text:p>
              </text:list-item>
            </text:list>
            <text:p text:style-name="al">Het gemeentelijk stembureau beoordeelt of een stemformulier ongeldig is.</text:p>
          </text:section>
          <text:section text:name="artikel_id1-3-2-2-5" text:style-name="artikel">
            <text:p text:style-name="artikel_kop_titel"><text:span text:style-name="artikel_kop_label">Artikel</text:span> <text:span text:style-name="artikel_kop_nr">5</text:span> Uitslag draagvlakmeting</text:p>
            <text:p text:style-name="al">Van voldoende steun is sprake indien blijkt dat:</text:p>
            <text:list text:style-name="id1-3-2-2-5-3">
              <text:list-item text:style-override="id1-3-2-2-5-3-1">
                <text:number>a.</text:number>
                <text:p text:style-name="al">ten minste de helft van de bijdrageplichtigen tijdig, dat wil zeggen dat het stemformulier voor het einde van de termijn door de gemeente is ontvangen;</text:p>
              </text:list-item>
              <text:list-item text:style-override="id1-3-2-2-5-3-2">
                <text:number>b.</text:number>
                <text:p text:style-name="al">ten minste tweederde deel daarvan zich vóór inwerkingtreding heeft uitgesproken;</text:p>
              </text:list-item>
              <text:list-item text:style-override="id1-3-2-2-5-3-3">
                <text:number>c.</text:number>
                <text:p text:style-name="al">het deel van de bijdrageplichtigen dat vóór stemt samen een grotere WOZ-waarde vertegenwoordigen dan het deel van de bijdrageplichtigen dat tegen heeft gestemd;</text:p>
              </text:list-item>
              <text:list-item text:style-override="id1-3-2-2-5-3-4">
                <text:number>d.</text:number>
                <text:p text:style-name="al">indien de BIZ-bijdrage als vast bedrag per jaar voor alle bijdrageplichtigen in het BIZ-plan wordt vastgesteld, dan vervalt voorwaarde c.</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door de voorzitter van het stembureau op basis van een proces-verbaal van de draagvlakmeting ter kennis gebracht van het college dat in haar eerstkomende vergadering het proces-verbaal beoordeelt en de uitslag van de draagvlakmeting bevestigt. Deze uitslag wordt bekendgemaakt door publicatie op de site van de gemeente en via de lokale media.</text:p>
          </text:section>
          <text:section text:name="artikel_id1-3-2-2-7" text:style-name="artikel">
            <text:p text:style-name="artikel_kop_titel"><text:span text:style-name="artikel_kop_label">Artikel</text:span> <text:span text:style-name="artikel_kop_nr">7</text:span> Niet voorziene gevallen</text:p>
            <text:p text:style-name="al">Het college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text:p>
            <text:p text:style-name="al">Dit reglement treedt in werking op de eerste dag na die van de bekendmaking. Dit reglement wordt aangehaald als: Reglement draagvlakmeting Bedrijveninvesteringszones gemeente Westland.</text:p>
          </text:section>
          <text:section text:name="artikel_id1-3-2-2-9" text:style-name="artikel">
            <text:p text:style-name="artikel_kop_titel"><text:span text:style-name="artikel_kop_label">Artikel</text:span> <text:span text:style-name="artikel_kop_nr">9</text:span> Intrekking voormalige regeling</text:p>
            <text:p text:style-name="al">Bij vaststelling van dit draagvlakreglement wordt het ‘Draagvlakreglement draagvlakmeting Bedrijveninvesteringszone (BIZ), gemeente Westland 2021’ dat op 20 januari 2022 door het college van burgemeester en wethouders van Westland was vastgesteld ingetrokken.</text:p>
          </text:section>
        </text:section>
        <text:section text:name="regeling-sluiting_id1-3-2-3" text:style-name="regeling-sluiting">
          <text:section text:name="ondertekening_id1-3-2-3-1">
            <text:p><text:span text:style-name="functie">Naaldwijk, 5 september 2023</text:span></text:p>
          </text:section>
          <text:section text:name="ondertekening_id1-3-2-3-2">
            <text:p><text:span text:style-name="functie"/></text:p>
          </text:section>
          <text:section text:name="ondertekening_id1-3-2-3-3">
            <text:p><text:span text:style-name="functie"/></text:p>
            <text:p><text:span text:style-name="functie">Burgemeester en wethouders van Westland,</text:span></text:p>
          </text:section>
          <text:section text:name="ondertekening_id1-3-2-3-4">
            <text:p><text:span text:style-name="functie"/></text:p>
            <text:p><text:span text:style-name="functie">de secretaris,</text:span></text:p>
            <text:p><text:span text:style-name="functie">M.L.M. Weerts</text:span></text:p>
          </text:section>
          <text:section text:name="ondertekening_id1-3-2-3-5">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56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6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6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Reglement draagvlakmeting Bedrijveninvesteringszones gemeente Westland</meta:user-defined>
    <dc:language>nl</dc:language>
    <meta:user-defined meta:name="OVERHEIDop.locatietype/OVERHEIDop.gebiedsmarkering">Gemeente</meta:user-defined>
    <meta:user-defined meta:name="DC.title">Reglement draagvlakmeting Bedrijveninvesteringszones Westland</meta:user-defined>
    <meta:user-defined meta:name="DCTERMS.W3CDTF/DCTERMS.available">2023-09-18</meta:user-defined>
    <meta:user-defined meta:name="DCTERMS.W3CDTF/OVERHEIDop.jaargang">2023</meta:user-defined>
    <meta:user-defined meta:name="OVERHEIDop.publicationIssue">397564</meta:user-defined>
    <meta:user-defined meta:name="OVERHEIDop.betreftRegeling">CVDR700788_1</meta:user-defined>
    <meta:user-defined meta:name="OVERHEIDop.GmbID/DC.identifier">gmb-2023-397564</meta:user-defined>
    <meta:user-defined meta:name="xs:date/OVERHEIDop.startdatum">2023-09-19</meta:user-defined>
    <meta:user-defined meta:name="OVERHEIDop.versieInformatie"/>
  </office:meta>
</office:document-meta>
</file>