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kappen van een boom, aan de Zegwaartseweg achter de Fokkerstraat nr. 38-48 Zegwaard E 1260 op 28-07-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-07-2023 is een aanvraag Omgevingsvergunning ontvangen voor het kappen van een boom op locatie aan de Zegwaartseweg achter de Fokkerstraat nr. 38-48 Zegwaard E 1260 . De aanvraag is geregistreerd onder zaaknummer 2023-071956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Op de kaart www.zoetermeer.nl/kapaanvragen is overzichtelijk te zien voor welke bomen een kapvergunning is aangevraagd.Wilt u meer weten over bomen in Zoetermeer, dan vindt u die informatie op www.zoetermeer.nl/bomen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97555</text:span><text:line-break/><text:date style:data-style-name="dag" text:fixed="true" text:date-value="2023-09-15"/><text:line-break/><text:date style:data-style-name="jaar" text:fixed="true" text:date-value="2023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7555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7555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3-071956</meta:user-defined>
    <meta:user-defined meta:name="DCTERMS.abstract">het kappen van een boom</meta:user-defined>
    <dc:language>nl</dc:language>
    <meta:user-defined meta:name="OVERHEIDop.locatietype/OVERHEIDop.gebiedsmarkering">Punt</meta:user-defined>
    <meta:user-defined meta:name="DC.title">Ingediende aanvraag Omgevingsvergunning voor het kappen van een boom, aan de Zegwaartseweg achter de Fokkerstraat nr. 38-48 Zegwaard E 1260 op 28-07-2023</meta:user-defined>
    <meta:user-defined meta:name="DCTERMS.W3CDTF/DCTERMS.available">2023-09-15</meta:user-defined>
    <meta:user-defined meta:name="DCTERMS.W3CDTF/OVERHEIDop.jaargang">2023</meta:user-defined>
    <meta:user-defined meta:name="OVERHEIDop.publicationIssue">397555</meta:user-defined>
    <meta:user-defined meta:name="OVERHEIDop.GmbID/DC.identifier">gmb-2023-397555</meta:user-defined>
    <meta:user-defined meta:name="OVERHEIDop.versieInformatie"/>
  </office:meta>
</office:document-meta>
</file>