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hangen van een tijdelijke spandoek bij de Nico Wensveenrotonde op de locatie Ohmweg 1 Alblasserdam     zaaknummer Z-23-43194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ophangen van een tijdelijke spandoek bij de Nico Wensveenrotonde op de locatie 
Ohmweg 1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755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5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5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hangen van een tijdelijke spandoek bij de Nico Wensveenrotonde op de locatie Ohmweg 1 Alblasserdam     zaaknummer Z-23-431946</meta:user-defined>
    <meta:user-defined meta:name="DCTERMS.W3CDTF/DCTERMS.available">2023-09-15</meta:user-defined>
    <meta:user-defined meta:name="DCTERMS.W3CDTF/OVERHEIDop.jaargang">2023</meta:user-defined>
    <meta:user-defined meta:name="OVERHEIDop.publicationIssue">397552</meta:user-defined>
    <meta:user-defined meta:name="OVERHEIDop.GmbID/DC.identifier">gmb-2023-397552</meta:user-defined>
    <meta:user-defined meta:name="OVERHEIDop.versieInformatie"/>
  </office:meta>
</office:document-meta>
</file>