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Torenstraat 2, 5151JL, Drunen, kappen beuk 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 september 2023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beuk en een eik aan de Torenstraat 2 in Drunen. De aanvraag is bij de gemeente bekend onder nummer 150154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9755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55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55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01546 </meta:user-defined>
    <dc:language>nl</dc:language>
    <meta:user-defined meta:name="OVERHEIDop.locatietype/OVERHEIDop.gebiedsmarkering">Adres</meta:user-defined>
    <meta:user-defined meta:name="DC.title">Gemeente Heusden - Omgevingsvergunning aangevraagd - Torenstraat 2, 5151JL, Drunen, kappen beuk en eik</meta:user-defined>
    <meta:user-defined meta:name="DCTERMS.W3CDTF/DCTERMS.available">2023-09-20</meta:user-defined>
    <meta:user-defined meta:name="DCTERMS.W3CDTF/OVERHEIDop.jaargang">2023</meta:user-defined>
    <meta:user-defined meta:name="OVERHEIDop.externeBijlage">Torenstraat 2 Situatietekenin|exb-2023-43943</meta:user-defined>
    <meta:user-defined meta:name="OVERHEIDop.publicationIssue">397550</meta:user-defined>
    <meta:user-defined meta:name="OVERHEIDop.GmbID/DC.identifier">gmb-2023-397550</meta:user-defined>
    <meta:user-defined meta:name="OVERHEIDop.versieInformatie"/>
  </office:meta>
</office:document-meta>
</file>