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utenasekade 9(kadastrale perceel G-670)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3 heeft de gemeente een aanvraag omgevingsvergunning (regulier) ontvangen voor het perceel ter hoogte van Autenasekade 9(kadastrale perceel G-670)in Hagestein. De aanvraag is geregistreerd onder zaaknummer OVR-2023-003122. De aanvraag betreft het wijzigen van griend naar grasland voor het planten van kersenbom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54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VR-2023-003122</meta:user-defined>
    <meta:user-defined meta:name="DCTERMS.abstract">Projectomschrijving: perceel Griend  Het Griend verwijderen en er grasland met kersenbomen plaatsen, Toelichting: -</meta:user-defined>
    <dc:language>nl</dc:language>
    <meta:user-defined meta:name="OVERHEIDop.locatietype/OVERHEIDop.gebiedsmarkering">Vlak</meta:user-defined>
    <meta:user-defined meta:name="DC.title">Ingekomen aanvraag omgevingsvergunning ter hoogte van Autenasekade 9(kadastrale perceel G-670)in Hagestei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49</meta:user-defined>
    <meta:user-defined meta:name="OVERHEIDop.GmbID/DC.identifier">gmb-2023-397549</meta:user-defined>
    <meta:user-defined meta:name="OVERHEIDop.versieInformatie"/>
  </office:meta>
</office:document-meta>
</file>