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(voorzijde) en het inpandige balkon bij de woning trekken - De Meeren 22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e Meeren 22, Zevenbergen</text:p>
            <text:p text:style-name="common-al">
            <text:span text:style-name="nadrukvet">Omschrijving project:</text:span> plaatsen van een dakkapel (voorzijde) en het inpandige balkon bij de woning trekken</text:p>
            <text:p text:style-name="common-al">
            <text:span text:style-name="nadrukvet">Datum verzonden:</text:span> 13 september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9754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4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4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974</meta:user-defined>
    <meta:user-defined meta:name="DCTERMS.abstract">Gemeente Moerdijk - verleend - omgevingsvergunning - plaatsen van een dakkapel (voorzijde) en het inpandige balkon bij de woning trekken - De Meeren 22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(voorzijde) en het inpandige balkon bij de woning trekken - De Meeren 22, Zevenberg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547</meta:user-defined>
    <meta:user-defined meta:name="OVERHEIDop.GmbID/DC.identifier">gmb-2023-397547</meta:user-defined>
    <meta:user-defined meta:name="OVERHEIDop.versieInformatie"/>
  </office:meta>
</office:document-meta>
</file>