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woning aan De E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<text:span text:style-name="nadrukvet">De Eng 4</text:span> Kapel Avezaath  (bouwen) aanpassing woning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09-2023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2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75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en woning De Eng 4 Kapel Avezaath	 ontvangstdatum 06-09-2023. </meta:user-defined>
    <dc:language>nl</dc:language>
    <meta:user-defined meta:name="OVERHEIDop.locatietype/OVERHEIDop.gebiedsmarkering">Adres</meta:user-defined>
    <meta:user-defined meta:name="DC.title">Aanvraag vergunning voor aanpassing woning aan De Eng 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39</meta:user-defined>
    <meta:user-defined meta:name="OVERHEIDop.GmbID/DC.identifier">gmb-2023-397539</meta:user-defined>
    <meta:user-defined meta:name="OVERHEIDop.versieInformatie"/>
  </office:meta>
</office:document-meta>
</file>