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us Jacobsepad 1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/23/208233 / W2023-0339 voor een omgevingsvergunning betreffende het bouwen van een woning op locatie Muus Jacobsepad 1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753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uus Jacobsepad 1a te Sommelsdij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534</meta:user-defined>
    <meta:user-defined meta:name="OVERHEIDop.GmbID/DC.identifier">gmb-2023-397534</meta:user-defined>
    <meta:user-defined meta:name="OVERHEIDop.versieInformatie"/>
  </office:meta>
</office:document-meta>
</file>