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Johann de Wittstraat 11, 5151CK, Drunen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 september 2023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boom aan de Johann de Wittstraat 11 in Drunen. De aanvraag is bij de gemeente bekend onder nummer 150222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97527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52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52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02228 </meta:user-defined>
    <dc:language>nl</dc:language>
    <meta:user-defined meta:name="OVERHEIDop.locatietype/OVERHEIDop.gebiedsmarkering">Adres</meta:user-defined>
    <meta:user-defined meta:name="DC.title">Gemeente Heusden - Omgevingsvergunning aangevraagd - Johann de Wittstraat 11, 5151CK, Drunen, kappen boom</meta:user-defined>
    <meta:user-defined meta:name="DCTERMS.W3CDTF/DCTERMS.available">2023-09-20</meta:user-defined>
    <meta:user-defined meta:name="DCTERMS.W3CDTF/OVERHEIDop.jaargang">2023</meta:user-defined>
    <meta:user-defined meta:name="OVERHEIDop.externeBijlage">Johann de Wittstraat 11 situatie|exb-2023-43940</meta:user-defined>
    <meta:user-defined meta:name="OVERHEIDop.publicationIssue">397527</meta:user-defined>
    <meta:user-defined meta:name="OVERHEIDop.GmbID/DC.identifier">gmb-2023-397527</meta:user-defined>
    <meta:user-defined meta:name="OVERHEIDop.versieInformatie"/>
  </office:meta>
</office:document-meta>
</file>