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en vergroten van de woning met een aanbouw, opbouw, balkon, dakkapellen, erker en overkapping  - Dennenlaan 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nnenlaan 1, Fijnaart</text:p>
            <text:p text:style-name="common-al">
            <text:span text:style-name="nadrukvet">Omschrijving project:</text:span> veranderen en vergroten van de woning met een aanbouw, opbouw, balkon, dakkapellen, erker en overkapping </text:p>
            <text:p text:style-name="common-al">
            <text:span text:style-name="nadrukvet">Datum verzonden:</text:span> 7 sept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52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25</meta:user-defined>
    <meta:user-defined meta:name="DCTERMS.abstract">Gemeente Moerdijk - verleend - omgevingsvergunning - veranderen en vergroten van de woning met een aanbouw, opbouw, balkon, dakkapellen, erker en overkapping  - Dennenlaan 1, Fijnaart</meta:user-defined>
    <dc:language>nl</dc:language>
    <meta:user-defined meta:name="OVERHEIDop.locatietype/OVERHEIDop.gebiedsmarkering">Adres</meta:user-defined>
    <meta:user-defined meta:name="DC.title">Gemeente Moerdijk - verleend - omgevingsvergunning - veranderen en vergroten van de woning met een aanbouw, opbouw, balkon, dakkapellen, erker en overkapping  - Dennenlaan 1, Fijnaar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26</meta:user-defined>
    <meta:user-defined meta:name="OVERHEIDop.GmbID/DC.identifier">gmb-2023-397526</meta:user-defined>
    <meta:user-defined meta:name="OVERHEIDop.versieInformatie"/>
  </office:meta>
</office:document-meta>
</file>