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uitenunit airco / luchtverversing op het dak aan de achterzijde, Kruisstraat 63 5612C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729 </text:p>
            <text:p text:style-name="common-al"> Omschrijving: plaatsen van een buitenunit airco / luchtverversing op het dak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3 5612CD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3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51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1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29</meta:user-defined>
    <meta:user-defined meta:name="DCTERMS.abstract">plaatsen van een buitenunit airco / luchtverversing op het dak aan de achterzijde</meta:user-defined>
    <dc:language>nl</dc:language>
    <meta:user-defined meta:name="OVERHEIDop.locatietype/OVERHEIDop.gebiedsmarkering">Punt</meta:user-defined>
    <meta:user-defined meta:name="DC.title">Besluit op aanvraag: plaatsen van een buitenunit airco / luchtverversing op het dak aan de achterzijde, Kruisstraat 63 5612CD Eindhoven Gemeente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19</meta:user-defined>
    <meta:user-defined meta:name="OVERHEIDop.GmbID/DC.identifier">gmb-2023-397519</meta:user-defined>
    <meta:user-defined meta:name="OVERHEIDop.versieInformatie"/>
  </office:meta>
</office:document-meta>
</file>