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urendag Veld C / Juf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12 september 2023 besloten tijdelijke verkeersmaatregelen te treffen voor Burendag Veld C op 23 september van 13:00 uur tot 20:00 uur.</text:p>
            <text:p text:style-name="last-al">De Jufferlaan, van huisnummer 92 tot en met huisnummer 96, mag worden afgesloten voor verkeer op 25 september van 13:00 uur tot 2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75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ijdelijke verkeersmaatregelen Burendag Veld C / Jufferlaa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16</meta:user-defined>
    <meta:user-defined meta:name="OVERHEIDop.GmbID/DC.identifier">gmb-2023-397516</meta:user-defined>
    <meta:user-defined meta:name="OVERHEIDop.versieInformatie"/>
  </office:meta>
</office:document-meta>
</file>