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Hallum</text:span>
          </text:p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Hallum</text:p>
            <text:p text:style-name="common-al">Zuidermiedweg 9, het plaatsen van een windmolen met een as-hoogte van 15 meter (aanvraag is ontvangen op 7 september 2023).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97514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51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51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2580</meta:user-defined>
    <dc:language>nl</dc:language>
    <meta:user-defined meta:name="OVERHEIDop.locatietype/OVERHEIDop.gebiedsmarkering">Adres</meta:user-defined>
    <meta:user-defined meta:name="DC.title">Aanvraag omgevingsvergunning Hallum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7514</meta:user-defined>
    <meta:user-defined meta:name="OVERHEIDop.GmbID/DC.identifier">gmb-2023-397514</meta:user-defined>
    <meta:user-defined meta:name="OVERHEIDop.versieInformatie"/>
  </office:meta>
</office:document-meta>
</file>