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verweg 22, 7641LH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en bekend gemaakt op de aanvraag Omgevingsvergunning voor het bouwen van een bedrijfshal (wijz. op vergunning HZ_WABO-20220785) op locatie Vijverweg 22, 7641LH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48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9750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0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0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83</meta:user-defined>
    <dc:language>nl</dc:language>
    <meta:user-defined meta:name="OVERHEIDop.locatietype/OVERHEIDop.gebiedsmarkering">Punt</meta:user-defined>
    <meta:user-defined meta:name="DC.title">Kennisgeving besluit op aanvraag Omgevingsvergunning Vijverweg 22, 7641LH Wierd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07</meta:user-defined>
    <meta:user-defined meta:name="OVERHEIDop.GmbID/DC.identifier">gmb-2023-397507</meta:user-defined>
    <meta:user-defined meta:name="OVERHEIDop.versieInformatie"/>
  </office:meta>
</office:document-meta>
</file>