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zerdstraat 2, 4143 B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heeft de gemeente een aanvraag omgevingsvergunning (regulier) ontvangen voor het perceel Buizerdstraat 2, 4143 BA Leerdam. De aanvraag is geregistreerd onder zaaknummer OVR-2023-003121. De aanvraag betreft het kappen van een kastanje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5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3121</meta:user-defined>
    <meta:user-defined meta:name="DCTERMS.abstract">Projectomschrijving: er staat een kastanje boom in onze tyuin die ziek is. Hij moet volgens deskundige gekaps worden., Toelichting: -</meta:user-defined>
    <dc:language>nl</dc:language>
    <meta:user-defined meta:name="OVERHEIDop.locatietype/OVERHEIDop.gebiedsmarkering">Punt</meta:user-defined>
    <meta:user-defined meta:name="DC.title">Ingekomen aanvraag omgevingsvergunning Buizerdstraat 2, 4143 BA Leer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06</meta:user-defined>
    <meta:user-defined meta:name="OVERHEIDop.GmbID/DC.identifier">gmb-2023-397506</meta:user-defined>
    <meta:user-defined meta:name="OVERHEIDop.versieInformatie"/>
  </office:meta>
</office:document-meta>
</file>