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ijgebouw, Spoorenberglaan 8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81 </text:p>
            <text:p text:style-name="common-al"> Omschrijving: plaats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8 5644AX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3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0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481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bijgebouw, Spoorenberglaan 8 5644AX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01</meta:user-defined>
    <meta:user-defined meta:name="OVERHEIDop.GmbID/DC.identifier">gmb-2023-397501</meta:user-defined>
    <meta:user-defined meta:name="OVERHEIDop.versieInformatie"/>
  </office:meta>
</office:document-meta>
</file>