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Ohmstraat 5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35</text:p>
            <text:p text:style-name="common-al">Voor de activiteit: het uitbreiden van de bestaande bedrijfshal </text:p>
            <text:p text:style-name="common-al">Datum: 29-12-2022</text:p>
            <text:p text:style-name="common-al">Locatie: Ohmstraat 5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7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Ohmstraat 5  Zwijndrec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3975</meta:user-defined>
    <meta:user-defined meta:name="OVERHEIDop.GmbID/DC.identifier">gmb-2023-3975</meta:user-defined>
    <meta:user-defined meta:name="OVERHEIDop.versieInformatie"/>
  </office:meta>
</office:document-meta>
</file>