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Ondersteuning lokale ZZP’ers gemeente Rheden 2023/2024</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text:p>
            <text:p text:style-name="al"/>
            <text:p text:style-name="al">b e s l u i t :</text:p>
            <text:p text:style-name="al"/>
            <text:p text:style-name="al">vast te stellen de ‘<text:span text:style-name="nadrukvet">Subsidieregeling </text:span><text:span text:style-name="nadrukvet">Ondersteuning lokale ZZP’ers gemeente Rheden 2023/2024</text:span><text:span text:style-name="nadrukvet">’</text:span><text:span text:style-name="nadrukvet">, </text:span>kosten in de periode van 1 september 2023 t/m 31 maa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Awb: Algemene wet bestuursrecht. </text:p>
              </text:list-item>
              <text:list-item text:style-override="id1-3-2-2-1-2-4">
                <text:number>d.</text:number>
                <text:p text:style-name="al">ZZP’er: zelfstandige ondernemer met een KvK vestiging in de gemeente Rheden die geen personeel dienst heeft.</text:p>
              </text:list-item>
            </text:list>
          </text:section>
          <text:section text:name="artikel_id1-3-2-2-2" text:style-name="artikel">
            <text:p text:style-name="artikel_kop_titel"><text:span text:style-name="artikel_kop_label">Artikel</text:span> <text:span text:style-name="artikel_kop_nr">2</text:span> Reikwijdte regeling </text:p>
            <text:list text:style-name="id1-3-2-2-2-2">
              <text:list-item text:style-override="id1-3-2-2-2-2-1">
                <text:number>1.</text:number>
                <text:p text:style-name="al">Het bepaalde in deze regeling is enkel van toepassing op de verstrekking van een subsidie door het college voor activiteiten per aanvrager vallend onder het in artikel 4 beschreven doel. </text:p>
              </text:list-item>
              <text:list-item text:style-override="id1-3-2-2-2-2-2">
                <text:number>2.</text:number>
                <text:p text:style-name="al">Op de subsidieverstrekking op grond van deze regeling zijn de bepalingen van de Algemene subsidieverordening Rheden van toepassing.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om subsidie kan worden ingediend vanaf de datum van inwerkingtreding van deze regeling tot en met 31 maart 2024. Aanvragen die na 31 maart 2024 worden ingediend, worden niet meer in behandeling genomen. </text:p>
              </text:list-item>
              <text:list-item text:style-override="id1-3-2-2-3-2-2">
                <text:number>2.</text:number>
                <text:p text:style-name="al">Een aanvraag kan worden ingediend om kosten te dekken die gemaakt zijn in de periode van </text:p>
                <text:p text:style-name="al">1 september 2023 tot en met 31 maart 2024 ten behoeve van de doelstelling in artikel 4. Hiervoor dient men het aanvraagformulier te gebruiken op de website van de gemeente Rheden. </text:p>
              </text:list-item>
              <text:list-item text:style-override="id1-3-2-2-3-2-3">
                <text:number>3.</text:number>
                <text:p text:style-name="al">Er kan door een ZZP’er uit de gemeente Rheden maximaal één aanvraag worden ingediend.</text:p>
              </text:list-item>
              <text:list-item text:style-override="id1-3-2-2-3-2-4">
                <text:number>4.</text:number>
                <text:p text:style-name="al">Op een aanvraag voor eenmalige subsidie wordt, in afwijking van artikel 5 van de Asv, uiterlijk binnen vier weken na ontvangst van de volledige aanvraag beschikt. In bijzondere gevallen kan het college de beschikkingstermijn met ten hoogste vier weken verlengen.</text:p>
              </text:list-item>
              <text:list-item text:style-override="id1-3-2-2-3-2-5">
                <text:number>5.</text:number>
                <text:p text:style-name="al">Op grond van artikel 5, vierde lid, van de Asv, bepaalt het college dat de aanvrager bij de aanvraag om verlening van subsidie de volgende gegevens overlegt: </text:p>
                <text:list text:style-name="id1-3-2-2-3-2-5-3">
                  <text:list-item text:style-override="id1-3-2-2-3-2-5-3-1">
                    <text:number>a.</text:number>
                    <text:p text:style-name="al">een bewijs van inschrijving Kamer van Koophandel, waarbij vermelding van het Handelsregisternummer, de locatie van de onderneming en de beschrijving van de hoofdactiviteit voldoet; </text:p>
                  </text:list-item>
                  <text:list-item text:style-override="id1-3-2-2-3-2-5-3-2">
                    <text:number>b.</text:number>
                    <text:p text:style-name="al">een factuur van de kosten voor externe deskundigheid.  </text:p>
                  </text:list-item>
                </text:list>
              </text:list-item>
            </text:list>
          </text:section>
          <text:section text:name="artikel_id1-3-2-2-4" text:style-name="artikel">
            <text:p text:style-name="artikel_kop_titel"><text:span text:style-name="artikel_kop_label">Artikel</text:span> <text:span text:style-name="artikel_kop_nr">4</text:span> Doel </text:p>
            <text:p text:style-name="al">Deze subsidieregeling is ingesteld met als doel ondersteuning te bieden aan ZZP’ers uit de gemeente Rheden. Het gaat hierbij om ZZP’ers die in het kader van hun bedrijfsvoering incidenteel deskundig advies nodig hebben op het gebied van financiën, juridisch advies of coaching.</text:p>
            <text:p text:style-name="al">De steun is gericht op een duurzame bedrijfsvoering. </text:p>
            <text:p text:style-name="al">Het college kan een eenmalige subsidie toekennen voor de kosten van de inzet van externe deskundigheid. De externe deskundigheid wordt ingezet in de periode van 1 september 2023 tot en met 31 maart 2024. Hierbij geldt dat bij het inwinnen van externe deskundigheid zoveel mogelijk gebruikgemaakt wordt van lokale aanbieders.</text:p>
          </text:section>
          <text:section text:name="artikel_id1-3-2-2-5" text:style-name="artikel">
            <text:p text:style-name="artikel_kop_titel"><text:span text:style-name="artikel_kop_label">Artikel</text:span> <text:span text:style-name="artikel_kop_nr">5</text:span> Toetsingsgrond </text:p>
            <text:p text:style-name="al">Een subsidieaanvraag wordt beoordeeld op grond van de mate waarin de activiteit bijdraagt aan de realisatie van het in artikel 4 genoemde doel. Daarbij geldt meer concreet dat subsidie kan worden toegekend als uit de aanvraag voldoende blijkt dat:</text:p>
            <text:list text:style-name="id1-3-2-2-5-3">
              <text:list-item text:style-override="id1-3-2-2-5-3-1">
                <text:number>-</text:number>
                <text:p text:style-name="al">rechtspersonen zijn opgenomen in het Handelsregister van de Kamer van Koophandel en voldoen aan de definitie van artikel 1 letter d van deze subsidieregeling;</text:p>
              </text:list-item>
              <text:list-item text:style-override="id1-3-2-2-5-3-2">
                <text:number>-</text:number>
                <text:p text:style-name="al">deskundig advies is ingezet, gericht op duurzame bedrijfsvoering.</text:p>
              </text:list-item>
            </text:list>
          </text:section>
          <text:section text:name="artikel_id1-3-2-2-6" text:style-name="artikel">
            <text:p text:style-name="artikel_kop_titel"><text:span text:style-name="artikel_kop_label">Artikel</text:span> <text:span text:style-name="artikel_kop_nr">6</text:span> Weigeringsgronden </text:p>
            <text:p text:style-name="al">Onverminderd het bepaalde in artikel 4 en artikel 8 in de Asv wordt de subsidie in ieder geval geweigerd als: </text:p>
            <text:list text:style-name="id1-3-2-2-6-3">
              <text:list-item text:style-override="id1-3-2-2-6-3-1">
                <text:number>a.</text:number>
                <text:p text:style-name="al">de activiteiten niet binnen de doelstelling en reikwijdte van deze regeling passen; </text:p>
              </text:list-item>
              <text:list-item text:style-override="id1-3-2-2-6-3-2">
                <text:number>b.</text:number>
                <text:p text:style-name="al">voor dezelfde of vergelijkbare activiteit al subsidie is verleend op grond van de Asv, een andere subsidieregeling van de gemeente Rheden of andere voorliggende voorziening; </text:p>
              </text:list-item>
              <text:list-item text:style-override="id1-3-2-2-6-3-3">
                <text:number>c.</text:number>
                <text:p text:style-name="al">het subsidieplafond is bereikt, zoals beschreven in artikel 8; </text:p>
              </text:list-item>
              <text:list-item text:style-override="id1-3-2-2-6-3-4">
                <text:number>d.</text:number>
                <text:p text:style-name="al">de aanvraag wordt ingediend door een individu die geen onderneming vertegenwoordigt; </text:p>
              </text:list-item>
              <text:list-item text:style-override="id1-3-2-2-6-3-5">
                <text:number>e.</text:number>
                <text:p text:style-name="al">als de aanvraag per individuele ZZP’er wordt overschreden zoals genoemd in artikel 7. </text:p>
              </text:list-item>
            </text:list>
          </text:section>
          <text:section text:name="artikel_id1-3-2-2-7" text:style-name="artikel">
            <text:p text:style-name="artikel_kop_titel"><text:span text:style-name="artikel_kop_label">Artikel</text:span> <text:span text:style-name="artikel_kop_nr">7</text:span> Hoogte van noodsteun</text:p>
            <text:p text:style-name="al">De hoogte van de subsidie is eenmalig en maximaal € 250,00.</text:p>
          </text:section>
          <text:section text:name="artikel_id1-3-2-2-8" text:style-name="artikel">
            <text:p text:style-name="artikel_kop_titel"><text:span text:style-name="artikel_kop_label">Artikel</text:span> <text:span text:style-name="artikel_kop_nr">8</text:span> Subsidieplafond </text:p>
            <text:p text:style-name="al">Voor subsidieverlening op grond van deze regeling geldt voor de periode vanaf de datum van inwerkingtreding van deze nadere regels tot en met 31 maart 2024 een subsidieplafond van € 10.000,00.</text:p>
          </text:section>
          <text:section text:name="artikel_id1-3-2-2-9" text:style-name="artikel">
            <text:p text:style-name="artikel_kop_titel"><text:span text:style-name="artikel_kop_label">Artikel</text:span> <text:span text:style-name="artikel_kop_nr">9</text:span> Verdeling van de subsidie </text:p>
            <text:p text:style-name="al">Subsidieaanvragen worden behandeld op volgorde van ontvangst.</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op 1 september 2023 en vervalt van rechtswege op 31 maart 2024.</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text:span text:style-name="nadrukvet">‘Subsidieregeling</text:span><text:span text:style-name="nadrukvet">Ondersteuning lokale ZZP’ers gemeente Rheden 2023/2024’</text:span>.</text:p>
          </text:section>
        </text:section>
        <text:section text:name="regeling-sluiting_id1-3-2-3" text:style-name="regeling-sluiting">
          <text:section text:name="ondertekening_id1-3-2-3-1">
            <text:p><text:span text:style-name="functie">Vastgesteld bij besluit van burgemeester en wethouders van 28 augustus 2023.</text:span></text:p>
            <text:p><text:span text:style-name="functie">Velp, 28 augustus 2023</text:span></text:p>
            <text:p><text:span text:style-name="functie">Burgemeester en wethouders voornoemd, </text:span></text:p>
            <text:p><text:span text:style-name="functie">burgemees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4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TERMS.alternative">Subsidieregeling Ondersteuning lokale ZZP’ers gemeente Rheden 2023/2024</meta:user-defined>
    <dc:language>nl</dc:language>
    <meta:user-defined meta:name="OVERHEIDop.locatietype/OVERHEIDop.gebiedsmarkering">Gemeente</meta:user-defined>
    <meta:user-defined meta:name="DC.title">Subsidieregeling Ondersteuning lokale ZZP’ers gemeente Rheden 2023/2024</meta:user-defined>
    <meta:user-defined meta:name="DCTERMS.W3CDTF/DCTERMS.available">2023-09-15</meta:user-defined>
    <meta:user-defined meta:name="DCTERMS.W3CDTF/OVERHEIDop.jaargang">2023</meta:user-defined>
    <meta:user-defined meta:name="OVERHEIDop.publicationIssue">397498</meta:user-defined>
    <meta:user-defined meta:name="OVERHEIDop.betreftRegeling">CVDR700784_1</meta:user-defined>
    <meta:user-defined meta:name="xs:date/OVERHEIDop.startdatum">2023-09-16</meta:user-defined>
    <meta:user-defined meta:name="xs:date/OVERHEIDop.einddatum">2024-03-31</meta:user-defined>
    <meta:user-defined meta:name="OVERHEIDop.GmbID/DC.identifier">gmb-2023-397498</meta:user-defined>
    <meta:user-defined meta:name="OVERHEIDop.versieInformatie"/>
  </office:meta>
</office:document-meta>
</file>