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2619 Winkelcentrum Westermarkt te Tilburg, 2023 0930-A-Pasar Mundial, verzonden 1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sar Mundi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ester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0 september 2023 van 10:00 uur tot 17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Op- en afbouw:</text:span>
          </text:p>
            <text:p text:style-name="common-al">Opbouw 30 september 2023 van 06:00 tot en met 10:00 uur</text:p>
            <text:p text:style-name="common-al">Afbouw 30 september 2023 van 17:00 tot en met 18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2619 - B - Winkelcentrum Westermark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49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2619 Winkelcentrum Westermarkt te Tilburg, 2023 0930-A-Pasar Mundial, verzonden 13 september 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95</meta:user-defined>
    <meta:user-defined meta:name="OVERHEIDop.GmbID/DC.identifier">gmb-2023-397495</meta:user-defined>
    <meta:user-defined meta:name="OVERHEIDop.versieInformatie"/>
  </office:meta>
</office:document-meta>
</file>