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207852-2023</text:p>
            <text:p text:style-name="common-al">
            <text:span text:style-name="nadrukvet">Indieningsdatum:</text:span> 7 september 2023</text:p>
            <text:p text:style-name="common-al">
            <text:span text:style-name="nadrukvet">Verzenddatum:</text:span> 11-9-2023</text:p>
            <text:p text:style-name="common-al"/>
            <text:p text:style-name="common-al">Op 7 september 2023 is een melding openbare grond gebruiken (MIOG) ingekomen van Hemink Groep BV voor het in de periode 18 september 2023 tot en met 15 december 2023 in gebruik nemen van openbare gemeentegrond. Dit is voor het plaatsen van steigers, containers, opslag kozijnen en glas, steigermateriaal. Het betreft een project voor het verduurzamen van 32 woningen.</text:p>
            <text:p text:style-name="common-al"/>
            <text:p text:style-name="common-al">Het gaat om de volgende locaties en periodes:</text:p>
            <text:p text:style-name="common-al">- 18 september tot en met 15 december 2023 160 m2 openbare gemeentegrond bij De Marke 25 en De Marke 30 Diepenveen. </text:p>
            <text:p text:style-name="common-al">- 2 oktober tot en met 22 oktober 2023 30 m2 openbare gemeentegrond bij De Marke 9 Diepenveen. </text:p>
            <text:p text:style-name="common-al">- 16 oktober tot en met 5 november 2023 40 m2 openbare gemeentegrond bij De Marke 46 Diepenveen.</text:p>
            <text:p text:style-name="common-al"/>
            <text:p text:style-name="common-al">Op 11 september 2023 is deze melding akkoord verklaard.</text:p>
            <text:p text:style-name="common-al"/>
            <text:p text:style-name="common-al">Belanghebbenden kunnen tot en met 23 oktober 2023 hiertegen een gemotiveerd <text:a xlink:href="https://www.deventer.nl/bezwaarmaken" xlink:type="simple">bezwaarschrift indienen</text:a> bij het college van burgemeester en wethouders van Deventer, Postbus 5000, 7400 GC Deventer.</text:p>
            <text:p text:style-name="common-al">Het besluit kunt u digitaal inzien op het <text:a xlink:href="https://www.deventer.nl/contact" xlink:type="simple">stadhuis</text:a>, Grote Kerkhof 1, of opvragen via vergunningen@devent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49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9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7852-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gebruikname gemeentegrond</meta:user-defined>
    <meta:user-defined meta:name="DCTERMS.W3CDTF/DCTERMS.available">2023-09-15</meta:user-defined>
    <meta:user-defined meta:name="DCTERMS.W3CDTF/OVERHEIDop.jaargang">2023</meta:user-defined>
    <meta:user-defined meta:name="OVERHEIDop.publicationIssue">397493</meta:user-defined>
    <meta:user-defined meta:name="OVERHEIDop.GmbID/DC.identifier">gmb-2023-397493</meta:user-defined>
    <meta:user-defined meta:name="OVERHEIDop.versieInformatie"/>
  </office:meta>
</office:document-meta>
</file>