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909455) Veursestraatweg 8 Leidschendam CBN!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januari 2023 is aan CBN! Holding B.V. en exploitatievergunning verleend (lunchroom zonder alcohol).</text:p>
            <text:p text:style-name="common-al">
            <text:span text:style-name="nadrukvet">Datum bekendmaking besluit: </text:span>26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4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909455) Veursestraatweg 8 Leidschendam CBN! Holding B.V.</meta:user-defined>
    <meta:user-defined meta:name="DCTERMS.W3CDTF/DCTERMS.available">2023-01-30</meta:user-defined>
    <meta:user-defined meta:name="DCTERMS.W3CDTF/OVERHEIDop.jaargang">2023</meta:user-defined>
    <meta:user-defined meta:name="OVERHEIDop.externeBijlage">exploitatievergunning|exb-2023-4118</meta:user-defined>
    <meta:user-defined meta:name="OVERHEIDop.publicationIssue">39749</meta:user-defined>
    <meta:user-defined meta:name="OVERHEIDop.GmbID/DC.identifier">gmb-2023-39749</meta:user-defined>
    <meta:user-defined meta:name="OVERHEIDop.versieInformatie"/>
  </office:meta>
</office:document-meta>
</file>