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reate Wierum 4, 8642 WD Lytsewierrum melding voor het wijzigen van de bedrijfssituatie voor het agrarische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Greate Wierum 4, 8642 WD Lytsewierrum melding voor actualisatie van het bedrijf (19-07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748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8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2054</meta:user-defined>
    <dc:language>nl</dc:language>
    <meta:user-defined meta:name="OVERHEIDop.locatietype/OVERHEIDop.gebiedsmarkering">Punt</meta:user-defined>
    <meta:user-defined meta:name="DC.title">Melding Activiteitenbesluit, Greate Wierum 4, 8642 WD Lytsewierrum melding voor het wijzigen van de bedrijfssituatie voor het agrarische bedrijf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7488</meta:user-defined>
    <meta:user-defined meta:name="OVERHEIDop.GmbID/DC.identifier">gmb-2023-397488</meta:user-defined>
    <meta:user-defined meta:name="OVERHEIDop.versieInformatie"/>
  </office:meta>
</office:document-meta>
</file>