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ordwal 54, 4141 B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3 heeft de gemeente een aanvraag omgevingsvergunning (regulier) ontvangen voor het perceel Noordwal 54, 4141 BR Leerdam. De aanvraag is geregistreerd onder zaaknummer OVR-2023-003120. De aanvraag betreft het splitsen van de woning in 3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748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3120</meta:user-defined>
    <meta:user-defined meta:name="DCTERMS.abstract">Projectomschrijving: verbouw woning in 3 appartementen Noordwal 54 Leerdam, Toelichting: het plan is reeds voorbesproken met principe verzoek PV-2022-0022 en PV-2022-001393. Deze getekende koopovereenkomst is nu wel mee ingediend</meta:user-defined>
    <dc:language>nl</dc:language>
    <meta:user-defined meta:name="OVERHEIDop.locatietype/OVERHEIDop.gebiedsmarkering">Punt</meta:user-defined>
    <meta:user-defined meta:name="DC.title">Ingekomen aanvraag omgevingsvergunning Noordwal 54, 4141 BR Leerda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87</meta:user-defined>
    <meta:user-defined meta:name="OVERHEIDop.GmbID/DC.identifier">gmb-2023-397487</meta:user-defined>
    <meta:user-defined meta:name="OVERHEIDop.versieInformatie"/>
  </office:meta>
</office:document-meta>
</file>