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bloemstraat 7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sbloemstraat 74B, 3051TT, transformeren woonkamer en balkon naar 1 gehele ruimte. Tussendeur slopen en plaatsen van een serre aan het einde van het balkon/woonkamer (aanvraagdatum 05-09-2023, dossiernummer OMV.23.09.000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46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bloemstraat 74B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66</meta:user-defined>
    <meta:user-defined meta:name="OVERHEIDop.GmbID/DC.identifier">gmb-2023-397466</meta:user-defined>
    <meta:user-defined meta:name="OVERHEIDop.versieInformatie"/>
  </office:meta>
</office:document-meta>
</file>