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plaatsen van een dakkapel op de locatie Stevensweg 6   Dordrecht zaaknummer Z-23-4293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plaatsen van een dakkapel op de locatie 
Stevensweg6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4 okto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7462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6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462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plaatsen van een dakkapel op de locatie Stevensweg 6   Dordrecht zaaknummer Z-23-429342</meta:user-defined>
    <meta:user-defined meta:name="DCTERMS.W3CDTF/DCTERMS.available">2023-09-15</meta:user-defined>
    <meta:user-defined meta:name="DCTERMS.W3CDTF/OVERHEIDop.jaargang">2023</meta:user-defined>
    <meta:user-defined meta:name="OVERHEIDop.publicationIssue">397462</meta:user-defined>
    <meta:user-defined meta:name="OVERHEIDop.GmbID/DC.identifier">gmb-2023-397462</meta:user-defined>
    <meta:user-defined meta:name="OVERHEIDop.versieInformatie"/>
  </office:meta>
</office:document-meta>
</file>