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Spiekweg 15, het gewijzigd intern verbouwen van het hotel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september 2023 een aanvraag omgevingsvergunning ontvangen voor het gewijzigd intern verbouwen van het hotel restaurant, activiteit *1 op de locatie Spiekweg 15. De aanvraag heeft dossiernummer 23Z0002225.</text:p>
            <text:p text:style-name="common-al"/>
            <text:p text:style-name="common-al"> Ter inzage</text:p>
            <text:p text:style-name="common-al">De stukken liggen vanaf 20 september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97459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45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45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225</meta:user-defined>
    <dc:language>nl</dc:language>
    <meta:user-defined meta:name="OVERHEIDop.locatietype/OVERHEIDop.gebiedsmarkering">Adres</meta:user-defined>
    <meta:user-defined meta:name="DC.title">Gemeente Zeewolde, aanvraag omgevingsvergunning, Spiekweg 15, het gewijzigd intern verbouwen van het hotel restaurant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7459</meta:user-defined>
    <meta:user-defined meta:name="OVERHEIDop.GmbID/DC.identifier">gmb-2023-397459</meta:user-defined>
    <meta:user-defined meta:name="OVERHEIDop.versieInformatie"/>
  </office:meta>
</office:document-meta>
</file>