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besluit hogere grenswaarden geluid bouw woning tussen Horst 1 en 3 Kaatsheu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zij op grond van artikel 2.12, lid 1, sub a, onder 3 en artikel 3.10 van de Wet algemene bepalingen omgevingsrecht omgevingsvergunning hebben verleend voor de bouw van een woning met aangebouwde garage op het </text:p>
            <text:p text:style-name="common-al">op een agrarisch perceel tussen Horst 1 en 3 in Kaatsheuvel, geregistreerd onder nummer UV-20221482. De omgevingsvergunning is verleend voor de activiteiten ‘Handelen in strijd met regels ruimtelijke ordening’ (planologisch strijdig gebruik) en ‘Bouwen van een bouwwerk’ (bouwen). Er is sprake van een goede ruimtelijke ordening om de bouw van de woning met garage toe te staan.</text:p>
            <text:p text:style-name="common-al">Om de vergunning te kunnen verlenen hebben burgemeester en wethouders op grond van de Wet geluidhinder hogere grenswaarden voor geluid vastgesteld. De hogere grenswaarden zijn nodig omdat niet kan worden voldaan aan de voorkeurgrenswaarde voor het geluid. De geluidsbelasting blijft wel binnen de maximale grenswaarde van de Wet geluidhinder. </text:p>
            <text:p text:style-name="common-al">De ontwerpbesluiten voor het verlenen van de omgevingsvergunning en het besluit hogere grenswaarden voor geluid hebben van 20 juli tot en met 30 augustus 2023 gedurende zes weken ter inzage gelegen. Er zijn gedurende deze periode met betrekking tot de ontwerpbesluiten geen zienswijzen ingediend. </text:p>
            <text:p text:style-name="common-al">
            <text:span text:style-name="nadrukvet">Vergunning inzien</text:span>
          </text:p>
            <text:p text:style-name="common-al">U kunt de omgevingsvergunning met de aanvraag en de bijbehorende stukken en het besluit hogere grenswaarden geluid inzien. U kunt dit doen van<text:span text:style-name="nadrukcur"> donderdag 21 september tot en met woensdag1 november 2023 </text:span>in Het Klavier, Anton Peckplein 1 te Kaatsheuvel. Voor inzage stuurt u een mail naar <text:a xlink:href="mailto:openbareruimte@loonopzand.nl" xlink:type="simple">openbareruimte@loonopzand.nl</text:a> .</text:p>
            <text:p text:style-name="common-al">U kunt de stukken ook inzien via www.loonopzand.nl en <text:a xlink:href="http://www.ruimtelijkeplannen" xlink:type="simple">www.ruimtelijkeplannen</text:a>. Het planidentificatienummer is NL.IMRO.0809.PBHorst1en3-VG01.NL</text:p>
            <text:p text:style-name="common-al">
            <text:span text:style-name="nadrukvet">Beroep instellen</text:span>
          </text:p>
            <text:p text:style-name="common-al">
            <text:span text:style-name="nadrukvet">
              <text:span text:style-name="nadrukcur">Besluit hogere grenswaarden geluid</text:span>
            </text:span>
          </text:p>
            <text:p text:style-name="common-al">Tegen het besluit hogere grenswaarden geluid kunt u gedurende de termijn van ter inzage Iegging beroep instellen bij de Afdeling bestuursrechtspraak van de Raad van State.</text:p>
            <text:p text:style-name="common-al">Het beroepschrift dient te worden gestuurd naar de Afdeling bestuursrechtspraak van de Raad van State, postbus 20019, 2500 EA te ’s-Gravenhage, </text:p>
            <text:p text:style-name="common-al">Als u dit wenst kunt u tegelijk met de indiening van uw beroepschrift een voorlopige voorziening vragen bij de Voorzitter van de Afdeling bestuursrechtspraak van de Raad van State.</text:p>
            <text:p text:style-name="common-al">
            <text:span text:style-name="nadrukvet">
              <text:span text:style-name="nadrukcur">Omgevingsvergunning voor bouw woning</text:span>
            </text:span>
          </text:p>
            <text:p text:style-name="common-al">Tegen de omgevingsvergunning voor de bouw van de woning kunt u gedurende de termijn van ter inzage legging beroep instellen bij de Rechtbank Zeeland-West-Brabant, Sector Bestuursrecht. </text:p>
            <text:p text:style-name="common-al">Het beroepschrift dient te worden gestuurd naar de Rechtbank Zeeland-West-Brabant, Sector Bestuursrecht, Postbus 90006, 4800 PA Breda. </text:p>
            <text:p text:style-name="common-al">Als u dit wenst kunt u tegelijk met de indiening van uw beroepschrift een voorlopige voorziening vragen bij de Voorzieningenrechter van de rechtbank.</text:p>
            <text:p text:style-name="common-al">
            <text:span text:style-name="nadrukvet">Wilt u meer informatie?</text:span>
          </text:p>
            <text:p text:style-name="common-al">
            <text:span text:style-name="nadrukvet">Contact</text:span>
          </text:p>
            <text:p text:style-name="last-al">Wilt u meer informatie of een mondelinge zienswijze geven? Neem dan tijdig contact op met openbare ruimte. U stuurt hiervoor een mail naar <text:a xlink:href="mailto:openbareruimte@loonopzand.nl" xlink:type="simple">openbareruimte@loonopz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9745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5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09.PBHorst1en3-VG01</meta:user-defined>
    <dc:language>nl</dc:language>
    <meta:user-defined meta:name="OVERHEIDop.locatietype/OVERHEIDop.gebiedsmarkering">Vlak</meta:user-defined>
    <meta:user-defined meta:name="DC.title">Omgevingsvergunning en besluit hogere grenswaarden geluid bouw woning tussen Horst 1 en 3 Kaatsheuvel</meta:user-defined>
    <meta:user-defined meta:name="DCTERMS.W3CDTF/DCTERMS.available">2023-09-20</meta:user-defined>
    <meta:user-defined meta:name="DCTERMS.W3CDTF/OVERHEIDop.jaargang">2023</meta:user-defined>
    <meta:user-defined meta:name="OVERHEIDop.publicationIssue">397457</meta:user-defined>
    <meta:user-defined meta:name="OVERHEIDop.GmbID/DC.identifier">gmb-2023-397457</meta:user-defined>
    <meta:user-defined meta:name="OVERHEIDop.versieInformatie"/>
  </office:meta>
</office:document-meta>
</file>