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van een berging, Jan van Bergenstraat 64 te Heemskerk, ingekomen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van Bergenstraat 64 te Heemskerk</text:p>
                <text:p text:style-name="al">Omschrijving: bouwen van een berging</text:p>
                <text:p text:style-name="al">Zaaknummer: ODIJ-Z-23-128589</text:p>
                <text:p text:style-name="al">Bekendmakingsdatum: 22 sept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744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589 </meta:user-defined>
    <dc:language>nl</dc:language>
    <meta:user-defined meta:name="OVERHEIDop.locatietype/OVERHEIDop.gebiedsmarkering">Adres</meta:user-defined>
    <meta:user-defined meta:name="DC.title">Verleende omgevingsvergunning bouwen van een berging, Jan van Bergenstraat 64 te Heemskerk, ingekomen 21 augustus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7447</meta:user-defined>
    <meta:user-defined meta:name="OVERHEIDop.GmbID/DC.identifier">gmb-2023-397447</meta:user-defined>
    <meta:user-defined meta:name="OVERHEIDop.versieInformatie"/>
  </office:meta>
</office:document-meta>
</file>