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fdweg 8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JE) Hoofdweg 80, De Cocksdorp: zaaknummer 3362142 Gewijzigd uitvoeren van een eerder verleende omgevingsvergunning (nieuwbouw Eilandhotel). De uiterste beslisdatum is 1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44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142</meta:user-defined>
    <dc:language>nl</dc:language>
    <meta:user-defined meta:name="OVERHEIDop.locatietype/OVERHEIDop.gebiedsmarkering">Adres</meta:user-defined>
    <meta:user-defined meta:name="DC.title">Omgevingsvergunning Verlengen beslistermijn - Hoofdweg 80, De Cocksdo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46</meta:user-defined>
    <meta:user-defined meta:name="OVERHEIDop.GmbID/DC.identifier">gmb-2023-397446</meta:user-defined>
    <meta:user-defined meta:name="OVERHEIDop.versieInformatie"/>
  </office:meta>
</office:document-meta>
</file>