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35 Alcoholwet voor Activiteiten Westerbork rondom EK Wielrennen op 23 en 24 september 2023 (13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ntheffing art 35 op grond van de Alcoholwet verleend. De gemeente geeft hiermee toestemming voor het schenken van zwak alcoholische drank voor gebruik ter plaatse, tijdens het Activiteiten rondom EK Wielrennen die wordt gehouden in de gemeente Midden-Drenthe (Westerbork) op 23 en 24 september 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9744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4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4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35 Alcoholwet voor Activiteiten Westerbork rondom EK Wielrennen op 23 en 24 september 2023 (13 september 2023)</meta:user-defined>
    <meta:user-defined meta:name="DCTERMS.W3CDTF/DCTERMS.available">2023-09-15</meta:user-defined>
    <meta:user-defined meta:name="DCTERMS.W3CDTF/OVERHEIDop.jaargang">2023</meta:user-defined>
    <meta:user-defined meta:name="OVERHEIDop.publicationIssue">397445</meta:user-defined>
    <meta:user-defined meta:name="OVERHEIDop.GmbID/DC.identifier">gmb-2023-397445</meta:user-defined>
    <meta:user-defined meta:name="OVERHEIDop.versieInformatie"/>
  </office:meta>
</office:document-meta>
</file>