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220, 3043KW, vervangen en vergroten van de dakkapel aan de voorzijde identiek aan dakkapel Zestienhovensekade 214 (aanvraagdatum 06-09-2023, dossiernummer OMV.23.09.000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44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220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44</meta:user-defined>
    <meta:user-defined meta:name="OVERHEIDop.GmbID/DC.identifier">gmb-2023-397444</meta:user-defined>
    <meta:user-defined meta:name="OVERHEIDop.versieInformatie"/>
  </office:meta>
</office:document-meta>
</file>