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inzagelegging ontwerpbesluit omgevingsvergunning uitgebreide voorbereidingsprocedure, Burg. Verwielstraat 65 Oisterwijk, brandveilig gebruik van tijdelijke onderwijs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Burg. Verwielstraat 65 Oisterwijk</text:span>, brandveilig gebruik van tijdelijke onderwijsaccomodatie. Zaaknummer 1010329, verzonden aan aanvrager op 01-09-2023 (Activiteit; Brandveilig gebruik)</text:span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6 september 2023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</text:p>
            <text:p text:style-name="common-al">Heeft u geen computer dan kunt u bellen voor een afspraak op (013)-529 13 11</text:p>
            <text:list text:style-name="id1-3-2-1-1-12">
              <text:list-item text:style-override="id1-3-2-1-1-12-1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744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4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terinzagelegging ontwerpbesluit omgevingsvergunning uitgebreide voorbereidingsprocedure, Burg. Verwielstraat 65 Oisterwijk, brandveilig gebruik van tijdelijke onderwijsaccomodatie</meta:user-defined>
    <meta:user-defined meta:name="OVERHEIDop.datumEindeReactietermijn">2023-10-18</meta:user-defined>
    <meta:user-defined meta:name="OVERHEIDop.TilID/OVERHEIDop.terinzageleggingOP">til-2023-13739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41</meta:user-defined>
    <meta:user-defined meta:name="OVERHEIDop.GmbID/DC.identifier">gmb-2023-397441</meta:user-defined>
    <meta:user-defined meta:name="OVERHEIDop.versieInformatie"/>
  </office:meta>
</office:document-meta>
</file>