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tuinbouwkas aan de bestaande kas op de locatie Rijksstraatweg 212, 7395M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3</text:p>
            <text:p text:style-name="common-al">Kenmerk: Z2023-000020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43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3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3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08</meta:user-defined>
    <meta:user-defined meta:name="DCTERMS.abstract">Rijksstraatweg 212, 7395MG Teuge</meta:user-defined>
    <dc:language>nl</dc:language>
    <meta:user-defined meta:name="OVERHEIDop.locatietype/OVERHEIDop.gebiedsmarkering">Punt</meta:user-defined>
    <meta:user-defined meta:name="DC.title">Aanvraag omgevingsvergunning voor het aanbouwen van een tuinbouwkas aan de bestaande kas op de locatie Rijksstraatweg 212, 7395MG Teug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34</meta:user-defined>
    <meta:user-defined meta:name="OVERHEIDop.GmbID/DC.identifier">gmb-2023-397434</meta:user-defined>
    <meta:user-defined meta:name="OVERHEIDop.versieInformatie"/>
  </office:meta>
</office:document-meta>
</file>