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okter Rauppstraat 52 5571CH Bergeijk, organiseren van een serie luisterconcerten op zondagmiddag 1-10, 5-11, 3-12, 24-12 2023 en 7-1, 4-2, 3-3, 7-4, 5-5 en 2-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76</text:p>
            <text:p text:style-name="common-al">Meldingsdatum: 05-09-2023</text:p>
            <text:p text:style-name="common-al">Omschrijving: Dokter Rauppstraat 52 5571CH Bergeijk, organiseren van een serie luisterconcerten op zondagmiddag 1-10, 5-11, 3-12, 24-12 2023 en 7-1, 4-2, 3-3, 7-4, 5-5 en 2-6-2024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742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76</meta:user-defined>
    <meta:user-defined meta:name="DCTERMS.abstract">organiseren van een serie luisterconcerten op zondagmiddag 1-10, 5-11, 3-12, 24-12 2023 en 7-1, 4-2, 3-3, 7-4, 5-5 en 2-6-2024</meta:user-defined>
    <dc:language>nl</dc:language>
    <meta:user-defined meta:name="OVERHEIDop.locatietype/OVERHEIDop.gebiedsmarkering">Punt</meta:user-defined>
    <meta:user-defined meta:name="DC.title">Ingekomen melding, Dokter Rauppstraat 52 5571CH Bergeijk, organiseren van een serie luisterconcerten op zondagmiddag 1-10, 5-11, 3-12, 24-12 2023 en 7-1, 4-2, 3-3, 7-4, 5-5 en 2-6-202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21</meta:user-defined>
    <meta:user-defined meta:name="OVERHEIDop.GmbID/DC.identifier">gmb-2023-397421</meta:user-defined>
    <meta:user-defined meta:name="OVERHEIDop.versieInformatie"/>
  </office:meta>
</office:document-meta>
</file>