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 op het zijdakvlak en het dichtzetten van een balkon - Burchtplei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8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9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 op het zijdakvlak en het dichtzetten van een balkon - Burchtplein 15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41</meta:user-defined>
    <meta:user-defined meta:name="OVERHEIDop.GmbID/DC.identifier">gmb-2023-39741</meta:user-defined>
    <meta:user-defined meta:name="OVERHEIDop.versieInformatie"/>
  </office:meta>
</office:document-meta>
</file>