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meente Bergeijk, het organiseren van de NK crossloop op 16 en 17 december 2023 en 14 en 15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75</text:p>
            <text:p text:style-name="common-al">Meldingsdatum: 04-09-2023</text:p>
            <text:p text:style-name="common-al">Omschrijving: Gemeente Bergeijk, het organiseren van de NK crossloop op 16 en 17 december 2023 en 14 en 15 december 2024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740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75</meta:user-defined>
    <meta:user-defined meta:name="DCTERMS.abstract">het organiseren van de NK crossloop op 16 en 17 december 2023 en 14 en 15 december 2024</meta:user-defined>
    <dc:language>nl</dc:language>
    <meta:user-defined meta:name="OVERHEIDop.locatietype/OVERHEIDop.gebiedsmarkering">Punt</meta:user-defined>
    <meta:user-defined meta:name="DC.title">Ingekomen melding, Gemeente Bergeijk, het organiseren van de NK crossloop op 16 en 17 december 2023 en 14 en 15 december 202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00</meta:user-defined>
    <meta:user-defined meta:name="OVERHEIDop.GmbID/DC.identifier">gmb-2023-397400</meta:user-defined>
    <meta:user-defined meta:name="OVERHEIDop.versieInformatie"/>
  </office:meta>
</office:document-meta>
</file>