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ondsbos 10 2036KS Haarlem, 0392-2023-0065897, het kappen van een berk i.v.m. bladeren overlast en schade aan terras van de buren, verzonden 13-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39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9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9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97</meta:user-defined>
    <meta:user-defined meta:name="DCTERMS.abstract">het kappen van een berk i.v.m. bladeren overlast en schade aan terras van de buren </meta:user-defined>
    <dc:language>nl</dc:language>
    <meta:user-defined meta:name="OVERHEIDop.locatietype/OVERHEIDop.gebiedsmarkering">Punt</meta:user-defined>
    <meta:user-defined meta:name="DC.title">Gemeente Haarlem, omgevingsvergunning geweigerd, Hondsbos 10 2036KS Haarlem, 0392-2023-0065897, het kappen van een berk i.v.m. bladeren overlast en schade aan terras van de buren, verzonden 13-09-2023</meta:user-defined>
    <meta:user-defined meta:name="DCTERMS.W3CDTF/DCTERMS.available">2023-09-15</meta:user-defined>
    <meta:user-defined meta:name="DCTERMS.W3CDTF/OVERHEIDop.jaargang">2023</meta:user-defined>
    <meta:user-defined meta:name="OVERHEIDop.publicationIssue">397399</meta:user-defined>
    <meta:user-defined meta:name="OVERHEIDop.GmbID/DC.identifier">gmb-2023-397399</meta:user-defined>
    <meta:user-defined meta:name="OVERHEIDop.versieInformatie"/>
  </office:meta>
</office:document-meta>
</file>