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uitvoeringsbesluit huwelijksvoltrekkingen in de gemeente Westland 2023</text:p>
      <text:section text:name="regeling_id1-3-2" text:style-name="regeling">
        <text:section text:name="aanhef_id1-3-2-1" text:style-name="aanhef">
          <text:section text:name="preambule_id1-3-2-1-1" text:style-name="preambule">
            <text:p text:style-name="al">College van burgemeester en wethouders van Westland; </text:p>
            <text:p text:style-name="al"/>
            <text:p text:style-name="al">gelezen het voorstel van 4 april 2023;</text:p>
            <text:p text:style-name="al"/>
            <text:p text:style-name="al">b e s l u i t: vast te stellen de wijziging van het Uitvoeringsbesluit huwelijksvoltrekkingen in de gemeente West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het Uitvoeringsbesluit huwelijksvoltrekkingen in de gemeente Westland 2023 komt te luiden:</text:p>
            <text:p text:style-name="al"/>
            <text:p text:style-name="al">Artikel 6 Aanwijzing gemeentelijke buitengewoon ambtenaar van de burgerlijke stand (Babs)</text:p>
            <text:p text:style-name="al">De gemeente dient bij de aanwijzing van een Babs zorgvuldig te werk te gaan. Het gemeentebestuur stelt daarom, naast de wettelijke vereisten, de volgende criteria aan de aanwijzing van een gemeentelijke Babs. </text:p>
            <text:p text:style-name="al"/>
            <text:p text:style-name="al">
            <text:span text:style-name="nadrukcur">Aanwijzingseisen:</text:span>
          </text:p>
            <text:p text:style-name="al"/>
            <text:list text:style-name="id1-3-2-2-1-9">
              <text:list-item text:style-override="id1-3-2-2-1-9-1">
                <text:number>1.</text:number>
                <text:p text:style-name="al">representatief voorkomen</text:p>
              </text:list-item>
              <text:list-item text:style-override="id1-3-2-2-1-9-2">
                <text:number>2.</text:number>
                <text:p text:style-name="al">goede beheersing van de Nederlandse- en Engelse taal</text:p>
              </text:list-item>
              <text:list-item text:style-override="id1-3-2-2-1-9-3">
                <text:number>3.</text:number>
                <text:p text:style-name="al">maatschappelijke betrokkenheid</text:p>
              </text:list-item>
            </text:list>
            <text:p text:style-name="al">
            <text:span text:style-name="nadrukcur">Aanbevelingen tot aanwijzing:</text:span>
          </text:p>
            <text:p text:style-name="al"/>
            <text:list text:style-name="id1-3-2-2-1-12">
              <text:list-item text:style-override="id1-3-2-2-1-12-1">
                <text:number>1.</text:number>
                <text:p text:style-name="al">ervaring in maatschappelijke/bestuurlijke functies</text:p>
              </text:list-item>
              <text:list-item text:style-override="id1-3-2-2-1-12-2">
                <text:number>2.</text:number>
                <text:p text:style-name="al">ervaring met het spreken in het openbaar </text:p>
              </text:list-item>
            </text:list>
            <text:p text:style-name="al">De gemeentelijke Babs moet voor aanvang van zijn werkzaamheden bekend zijn met de wet- en regelgeving met betrekking tot de huwelijksvoltrekking en is verplicht daartoe aangeboden (bij)scholingstrajecten te vol-gen.</text:p>
            <text:p text:style-name="al"/>
            <text:p text:style-name="al">
            <text:span text:style-name="nadrukcur">Leeftijdscriterium:</text:span>
          </text:p>
            <text:p text:style-name="al"/>
            <text:list text:style-name="id1-3-2-2-1-17">
              <text:list-item text:style-override="id1-3-2-2-1-17-1">
                <text:number>1.</text:number>
                <text:p text:style-name="al">De gemeentelijke buitengewoon ambtenaar van de burgerlijke stand mag op het moment van het voltrekken van een huwelijk niet jonger zijn dan 18 jaar. </text:p>
              </text:list-item>
              <text:list-item text:style-override="id1-3-2-2-1-17-2">
                <text:number>2.</text:number>
                <text:p text:style-name="al">De gemeentelijke buitengewoon ambtenaar van de burgerlijke stand mag op het moment van het voltrekken van een huwelijk niet ouder zijn dan 75 jaar, met dien verstande dat het einde wordt gesteld op 1 januari van het jaar volgend op het jaar waarin de gemeentelijke buitengewoon ambtenaar van de burgerlijke stand de leeftijd van 75 jaar heeft bereikt.</text:p>
              </text:list-item>
              <text:list-item text:style-override="id1-3-2-2-1-17-3">
                <text:number>3.</text:number>
                <text:p text:style-name="al">In bijzondere gevallen en bij gebleken geschiktheid kan van de maximale leeftijdsgrens van de gemeentelijke buitengewoon ambtenaar van de burgerlijke stand worden afgeweken, steeds een periode van 2 jaren, waar-bij het initiatief uitgaat van de gemeentelijke buitengewoon ambtenaar van de burgerlijke stand.</text:p>
              </text:list-item>
            </text:list>
            <text:p text:style-name="al">
            <text:span text:style-name="nadrukcur">Vergoeding:</text:span>
          </text:p>
            <text:p text:style-name="al"/>
            <text:p text:style-name="al">De gemeentelijke Babs ontvangt overeenkomstig de rechtspositieregeling Babs burgerlijke stand van de gemeente een vergoeding voor het voltrekken van een huwelijk.</text:p>
            <text:p text:style-name="al"/>
            <text:p text:style-name="al">Artikel 8 van het Uitvoeringsbesluit huwelijksvoltrekkingen in de gemeente Westland 2023 komt te luiden:</text:p>
            <text:p text:style-name="al"/>
            <text:p text:style-name="al">Artikel 8 Aanwijzing buitengewoon ambtenaar burgerlijke stand (Babs) voor één huwelijk.</text:p>
            <text:list text:style-name="id1-3-2-2-1-25">
              <text:list-item text:style-override="id1-3-2-2-1-25-1">
                <text:number>1.</text:number>
                <text:p text:style-name="al">De voor één huwelijk aangewezen Babs mag op het moment van voltrekken van het huwelijk niet jonger zijn dan 18 jaar.</text:p>
              </text:list-item>
              <text:list-item text:style-override="id1-3-2-2-1-25-2">
                <text:number>2.</text:number>
                <text:p text:style-name="al">De eenmalige aanwijzing geldt uitsluitend voor de dag waarop het huwelijk wordt voltrokken.</text:p>
              </text:list-item>
              <text:list-item text:style-override="id1-3-2-2-1-25-3">
                <text:number>3.</text:number>
                <text:p text:style-name="al">De eenmalig aangewezen Babs zal geen huwelijk voltrekken voordat hij/zij beëdigd is door de rechtbank.</text:p>
              </text:list-item>
              <text:list-item text:style-override="id1-3-2-2-1-25-4">
                <text:number>4.</text:number>
                <text:p text:style-name="al">De eenmalig aangewezen Babs zal geen huwelijk voltrekken voordat hij/zij een bijeenkomst heeft bijgewoond waarin de wettelijke kaders zijn besproken. </text:p>
              </text:list-item>
              <text:list-item text:style-override="id1-3-2-2-1-25-5">
                <text:number>5.</text:number>
                <text:p text:style-name="al">De eenmalig aangewezen Babs ondertekent een verklaring waarin hij/zij aangeeft het huwelijk te voltrekken overeenkomstig de wettelijke bepalingen en de gemeentelijke instructies.</text:p>
              </text:list-item>
              <text:list-item text:style-override="id1-3-2-2-1-25-6">
                <text:number>6.</text:number>
                <text:p text:style-name="al">Een huwelijksvoltrekking door een eenmalig aangewezen Babs zal plaatsvinden onder gemeentelijk toezicht.</text:p>
              </text:list-item>
              <text:list-item text:style-override="id1-3-2-2-1-25-7">
                <text:number>7.</text:number>
                <text:p text:style-name="al">De eenmalig aangewezen BABS ontvangt geen geldelijke vergoeding vanuit de gemeente voor de huwelijks-voltrekking.</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4 april 2023,</text:span></text:p>
            <text:p><text:span text:style-name="functie"/></text:p>
          </text:section>
          <text:section text:name="ondertekening_id1-3-2-3-2">
            <text:p><text:span text:style-name="functie"/></text:p>
            <text:p><text:span text:style-name="functie">Naaldwijk, 4 april 2023</text:span></text:p>
            <text:p><text:span text:style-name="functie"/></text:p>
          </text:section>
          <text:section text:name="ondertekening_id1-3-2-3-3">
            <text:p><text:span text:style-name="functie"/></text:p>
            <text:p><text:span text:style-name="functie">Burgemeester en wethouders van Westland,</text:span></text:p>
            <text:p><text:span text:style-name="functie"/></text:p>
          </text:section>
          <text:section text:name="ondertekening_id1-3-2-3-4">
            <text:p><text:span text:style-name="functie"/></text:p>
            <text:p><text:span text:style-name="functie">de secretaris, </text:span></text:p>
            <text:p><text:span text:style-name="functie">A.C. Spindler</text:span></text:p>
            <text:p><text:span text:style-name="functie"/></text:p>
          </text:section>
          <text:section text:name="ondertekening_id1-3-2-3-5">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3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Recht | Burgerlijk recht</meta:user-defined>
    <meta:user-defined meta:name="DC.source">artikel 16 van Boek 1 van het Burgerlijk Wetboek]|[1.0:c:BWBR0002656&amp;artikel=16&amp;g=2022-10-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Wet normalisering rechtspositie ambtenaren]|[1.0:c:BWBR0039393&amp;g=2020-01-01</meta:user-defined>
    <meta:user-defined meta:name="OVERHEIDop.referentienummer">23-0056073</meta:user-defined>
    <meta:user-defined meta:name="DCTERMS.alternative">Uitvoeringsbesluit huwelijksvoltrekkingen in de gemeente Westland 2023</meta:user-defined>
    <dc:language>nl</dc:language>
    <meta:user-defined meta:name="OVERHEIDop.locatietype/OVERHEIDop.gebiedsmarkering">Gemeente</meta:user-defined>
    <meta:user-defined meta:name="DC.title">Uitvoeringsbesluit huwelijksvoltrekkingen in de gemeente Westland 2023</meta:user-defined>
    <meta:user-defined meta:name="DCTERMS.W3CDTF/DCTERMS.available">2023-09-18</meta:user-defined>
    <meta:user-defined meta:name="DCTERMS.W3CDTF/OVERHEIDop.jaargang">2023</meta:user-defined>
    <meta:user-defined meta:name="OVERHEIDop.publicationIssue">397395</meta:user-defined>
    <meta:user-defined meta:name="OVERHEIDop.betreftRegeling">CVDR684975_3</meta:user-defined>
    <meta:user-defined meta:name="xs:date/OVERHEIDop.startdatum">2023-09-19</meta:user-defined>
    <meta:user-defined meta:name="OVERHEIDop.GmbID/DC.identifier">gmb-2023-397395</meta:user-defined>
    <meta:user-defined meta:name="OVERHEIDop.versieInformatie"/>
  </office:meta>
</office:document-meta>
</file>