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169, Burgemeester Wittestraat 27 5616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169 </text:p>
            <text:p text:style-name="common-al"> Omschrijving: plaatsen van een schutt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urgemeester Wittestraat 27 5616D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38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8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8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69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DC.title">Verlenging termijn omgevingsvergunning: EHV-ZP2023-003169, Burgemeester Wittestraat 27 5616DA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386</meta:user-defined>
    <meta:user-defined meta:name="OVERHEIDop.GmbID/DC.identifier">gmb-2023-397386</meta:user-defined>
    <meta:user-defined meta:name="OVERHEIDop.versieInformatie"/>
  </office:meta>
</office:document-meta>
</file>