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interne doorbraak voor een extra doorgang, Insulindelaan 115 564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47 </text:p>
            <text:p text:style-name="common-al"> Omschrijving: realiseren van een interne doorbraak voor een extra doorga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115 5642CV Eindhoven</text:p>
              </text:list-item>
            </text:list>
            <text:p text:style-name="common-al"> Datum ontvangst: 12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37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7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7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47</meta:user-defined>
    <meta:user-defined meta:name="DCTERMS.abstract">realiseren van een interne doorbraak voor een extra doorgang</meta:user-defined>
    <dc:language>nl</dc:language>
    <meta:user-defined meta:name="OVERHEIDop.locatietype/OVERHEIDop.gebiedsmarkering">Punt</meta:user-defined>
    <meta:user-defined meta:name="DC.title">Ingediende aanvraag omgevingsvergunning: realiseren van een interne doorbraak voor een extra doorgang, Insulindelaan 115 5642CV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76</meta:user-defined>
    <meta:user-defined meta:name="OVERHEIDop.GmbID/DC.identifier">gmb-2023-397376</meta:user-defined>
    <meta:user-defined meta:name="OVERHEIDop.versieInformatie"/>
  </office:meta>
</office:document-meta>
</file>